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language="el" fo:country="GR"/>
    </style:style>
    <style:style style:name="P2" style:family="paragraph" style:parent-style-name="Standard">
      <style:text-properties style:font-name="Arial" fo:font-size="14pt" fo:language="el" fo:country="GR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Arial" fo:font-size="16pt" fo:language="el" fo:country="GR" style:font-size-asian="16pt" style:font-size-complex="16pt"/>
    </style:style>
    <style:style style:name="P4" style:family="paragraph" style:parent-style-name="Standard">
      <style:text-properties style:font-name="Arial" fo:font-size="16pt" fo:language="el" fo:country="GR" fo:font-weight="bold" style:font-size-asian="16pt" style:font-weight-asian="bold" style:font-size-complex="16pt" style:font-weight-complex="bold"/>
    </style:style>
    <style:style style:name="P5" style:family="paragraph" style:parent-style-name="Standard">
      <style:text-properties fo:font-size="16pt" fo:language="el" fo:country="GR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8pt" fo:language="el" fo:country="GR" fo:font-weight="bold" style:font-size-asian="18pt" style:font-weight-asian="bold" style:font-size-complex="18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Η ΨΥΧΗ ΤΟΥ ΠΡΟΣΦΥΓΑ</text:p>
      <text:p text:style-name="P5"/>
      <text:p text:style-name="P1"/>
      <text:p text:style-name="P3"><text:s/><text:span text:style-name="T3">Ταλαιπωρημένε πρόσφυγα, ολημερίςστον κόσμο τριγυρνάς</text:span></text:p>
      <text:p text:style-name="P4">και το μόνο που ζητάς είναι λίγο πιάτο φαΐ για να φας.</text:p>
      <text:p text:style-name="P4">Σου δίνει όμως κανείς άξιο παλικάρι,</text:p>
      <text:p text:style-name="P4">που τη χώρα σου άφησες σαν το κυνηγημένο λιοντάρι;</text:p>
      <text:p text:style-name="P4"/>
      <text:p text:style-name="P4">Πόνους πολλούς στην πατρίδα σου έχεις υποστεί,</text:p>
      <text:p text:style-name="P4">μα εσύ δεν άντεξες και έτρεξες να σωθείς.</text:p>
      <text:p text:style-name="P4">Στα βάθη της Ευρώπης ξεκίνησες να πας </text:p>
      <text:p text:style-name="P4">μα με τα σύνορα κλειστά, στην Ελλάδα ακουμπάς.</text:p>
      <text:p text:style-name="P4"/>
      <text:p text:style-name="P4">Ο βάρβαρος ο πόλεμος σε ξενίτεψε πικρά</text:p>
      <text:p text:style-name="P4">και σου άφησε σημάδια που σου χαράζουν την καρδιά.</text:p>
      <text:p text:style-name="P4">Τα δικαιώματά σου κανείς δε τα λογαριάζει</text:p>
      <text:p text:style-name="P4">γι' αυτό και η ψυχούλα σου σπαράζει.</text:p>
      <text:p text:style-name="P4"/>
      <text:p text:style-name="P4"/>
      <text:p text:style-name="P4">Τριανταφυλλίδης Μάριος ( τάξη Β2)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ymnasio antikyras </meta:initial-creator>
    <meta:creation-date>2016-03-16T09:52:48.82</meta:creation-date>
    <meta:document-statistic meta:table-count="0" meta:image-count="0" meta:object-count="0" meta:page-count="1" meta:paragraph-count="14" meta:word-count="101" meta:character-count="581"/>
    <dc:date>2016-03-16T10:10:22.26</dc:date>
    <dc:creator>gymnasio antikyras </dc:creator>
    <meta:editing-duration>PT2M22S</meta:editing-duration>
    <meta:editing-cycles>1</meta:editing-cycles>
    <meta:generator>OpenOffice/4.1.1$Win32 OpenOffice.org_project/411m6$Build-9775</meta:generator>
  </office:meta>
</office:document-meta>
</file>